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mon de Vliegerlaan 9 1381E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zijgevel en plaatsen van een dakkapel aan de voorgevel van de woning</text:p>
            <text:p text:style-name="common-al">Besluit: verleend</text:p>
            <text:p text:style-name="common-al">Besluit verzonden op: 06-12-2024</text:p>
            <text:p text:style-name="common-al">Zaakadres: Simon de Vliegerlaan 9 1381EE Weesp</text:p>
            <text:p text:style-name="common-al">Zaaknummer: Z2024-017343</text:p>
            <text:p text:style-name="common-al">DSO-nummer: 2024070100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1734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5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343</meta:user-defined>
    <meta:user-defined meta:name="DCTERMS.abstract">het realiseren van een aanbouw aan de zijgevel en 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mon de Vliegerlaan 9 1381EE Wees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80</meta:user-defined>
    <meta:user-defined meta:name="OVERHEIDop.GmbID/DC.identifier">gmb-2024-520580</meta:user-defined>
    <meta:user-defined meta:name="OVERHEIDop.versieInformatie"/>
  </office:meta>
</office:document-meta>
</file>