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Drebbelstraat 28-H 1097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Besluit: verleend</text:p>
            <text:p text:style-name="common-al">Besluit verzonden op: 09-12-2024</text:p>
            <text:p text:style-name="common-al">Zaakadres: Cornelis Drebbelstraat 28-H 1097AL Amsterdam</text:p>
            <text:p text:style-name="common-al">Zaaknummer: Z2024-023574</text:p>
            <text:p text:style-name="common-al">DSO-nummer: 20240812011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357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57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7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7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574</meta:user-defined>
    <meta:user-defined meta:name="DCTERMS.abstract">uitvo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Drebbelstraat 28-H 1097AL Amster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577</meta:user-defined>
    <meta:user-defined meta:name="OVERHEIDop.GmbID/DC.identifier">gmb-2024-520577</meta:user-defined>
    <meta:user-defined meta:name="OVERHEIDop.versieInformatie"/>
  </office:meta>
</office:document-meta>
</file>