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22878359i94418b09-a77f-4ccd-9a58-6572847c6fa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derambachtstraat 192 wijzigen gehandicaptenparkeerplaats kenteken GRK-99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ederambachtstraat 19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RK-99-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8-PBN-8 in (nieuw) GRK-99-L, de bestaande gehandicaptenparkeerplaats ter hoogte van perceel Lederambachtstraat 192 (parkeervaknummer 114707485414) uitsluitend te bestemmen voor het door vergunninghouder in gebruik zijnde motorvoertuig met kentekennummer GRK-99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36981132075472mm"><draw:image xlink:href="Pictures/Afbeelding1922878359i94418b09-a77f-4ccd-9a58-6572847c6fa4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57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derambachtstraat 192 wijzigen gehandicaptenparkeerplaats kenteken GRK-99-L - Lederambachtstraat 1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derambachtstraat 192 wijzigen gehandicaptenparkeerplaats kenteken GRK-99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ederambachtstraat 192 wijzigen gehandicaptenparkeerplaats kenteken GRK-99-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576</meta:user-defined>
    <meta:user-defined meta:name="OVERHEIDop.GmbID/DC.identifier">gmb-2024-520576</meta:user-defined>
    <meta:user-defined meta:name="OVERHEIDop.versieInformatie"/>
  </office:meta>
</office:document-meta>
</file>