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ogen van gronden aan Achterdichting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ophogen van gronden op een perceel gelegen aan de Achterdichting in Katwoude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5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ophogen van gronden aan Achterdichting te Katwou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571</meta:user-defined>
    <meta:user-defined meta:name="OVERHEIDop.GmbID/DC.identifier">gmb-2024-520571</meta:user-defined>
    <meta:user-defined meta:name="OVERHEIDop.versieInformatie"/>
  </office:meta>
</office:document-meta>
</file>