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ijnsweg 16, 8307PT Ens: het realiser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Omgevingsvergunning verleend voor deze locatie. Het gaat om het realiser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5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7</meta:user-defined>
    <meta:user-defined meta:name="DCTERMS.abstract">Zwijnsweg 16, 8307PT Ens: Omgevingsvergunning 9 december 2024 het realiseren van een bewa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wijnsweg 16, 8307PT Ens: het realiseren van een bewar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70</meta:user-defined>
    <meta:user-defined meta:name="OVERHEIDop.GmbID/DC.identifier">gmb-2024-520570</meta:user-defined>
    <meta:user-defined meta:name="OVERHEIDop.versieInformatie"/>
  </office:meta>
</office:document-meta>
</file>