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ver het verbouwen van de woning bij Van Tydencampstraat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Van Tydencampstraat 17, 7721XG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44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6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56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668</meta:user-defined>
    <meta:user-defined meta:name="DCTERMS.abstract">het verbouw van de woning</meta:user-defined>
    <dc:language>nl</dc:language>
    <meta:user-defined meta:name="OVERHEIDop.locatietype/OVERHEIDop.gebiedsmarkering">Punt</meta:user-defined>
    <meta:user-defined meta:name="DC.title">Ontvangen aanvraag voor een omgevingsvergunning over het verbouwen van de woning bij Van Tydencampstraat 17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561</meta:user-defined>
    <meta:user-defined meta:name="OVERHEIDop.GmbID/DC.identifier">gmb-2024-520561</meta:user-defined>
    <meta:user-defined meta:name="OVERHEIDop.versieInformatie"/>
  </office:meta>
</office:document-meta>
</file>