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345, Braakmansdijk 4, 7273 PD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raakmansdijk 4, 7273 PD Haarlo, bouwen van een vrijstaande woning, Z2024-00001345 (beslistermijn tot 21 januar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055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5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5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45</meta:user-defined>
    <meta:user-defined meta:name="DCTERMS.abstract">Betreft: Beschikking verlenging beslistermijn op locatie Braakmansdijk 4, 7273 PD Haa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4-00001345, Braakmansdijk 4, 7273 PD Haarlo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558</meta:user-defined>
    <meta:user-defined meta:name="OVERHEIDop.GmbID/DC.identifier">gmb-2024-520558</meta:user-defined>
    <meta:user-defined meta:name="OVERHEIDop.versieInformatie"/>
  </office:meta>
</office:document-meta>
</file>