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nabij Claes de Vrieselaan 64A-01 - OMV.24.12.00088 - gebied Delf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abij Claes de Vrieselaan 64A-01, 3021 JS, kappen van 3 bomen vanwege slechte staat. Het aanvraagformulier en situatiefoto zijn als bijlage toegevoegd aan de publicatie (aanvraagdatum 06-12-2024, dossiernummer OMV.24.12.00088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0549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4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549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nabij Claes de Vrieselaan 64A-01 - OMV.24.12.00088 - gebied Delfshaven</meta:user-defined>
    <meta:user-defined meta:name="DCTERMS.W3CDTF/DCTERMS.available">2024-12-11</meta:user-defined>
    <meta:user-defined meta:name="DCTERMS.W3CDTF/OVERHEIDop.jaargang">2024</meta:user-defined>
    <meta:user-defined meta:name="OVERHEIDop.externeBijlage">aanvraag Claes de Vrieselaan 64A-01|exb-2024-46830</meta:user-defined>
    <meta:user-defined meta:name="OVERHEIDop.externeBijlage">Situatiefoto Claes de Vrieselaan 64A-01|exb-2024-46831</meta:user-defined>
    <meta:user-defined meta:name="OVERHEIDop.publicationIssue">520549</meta:user-defined>
    <meta:user-defined meta:name="OVERHEIDop.GmbID/DC.identifier">gmb-2024-520549</meta:user-defined>
    <meta:user-defined meta:name="OVERHEIDop.versieInformatie"/>
  </office:meta>
</office:document-meta>
</file>