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oegekend Alcoholwetvergunning (art. 3 Alcoholwet), Noordstraat 36, 5038E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Noordstraat 36, 5038EJ Tilburg</text:span>
          </text:p>
            <text:p text:style-name="common-al">De gemeente Tilburg heeft een Alcoholwetvergunning (art. 3 Alcoholwet) verleend. De gemeente geeft hiermee wel toestemming voor Aanvraag alcoholwet vergunning op locatie Noordstraat 36, 5038EJ Tilburg en is geregistreerd onder Z2024-00007094. Het betreft de volgende activiteit(en):</text:p>
            <text:list text:style-name="id1-3-2-1-1-3">
              <text:list-item text:style-override="id1-3-2-1-1-3-1">
                <text:number>•</text:number>
                <text:p text:style-name="al">restaurant/zaal</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0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54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4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4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7094</meta:user-defined>
    <meta:user-defined meta:name="DCTERMS.abstract">Z2024-00007094 - Aanvraag alcoholwet vergunning</meta:user-defined>
    <dc:language>nl</dc:language>
    <meta:user-defined meta:name="OVERHEIDop.locatietype/OVERHEIDop.gebiedsmarkering">Punt</meta:user-defined>
    <meta:user-defined meta:name="DC.title">Besluit Toegekend Alcoholwetvergunning (art. 3 Alcoholwet), Noordstraat 36, 5038EJ Tilburg</meta:user-defined>
    <meta:user-defined meta:name="DCTERMS.W3CDTF/DCTERMS.available">2024-12-11</meta:user-defined>
    <meta:user-defined meta:name="DCTERMS.W3CDTF/OVERHEIDop.jaargang">2024</meta:user-defined>
    <meta:user-defined meta:name="OVERHEIDop.publicationIssue">520547</meta:user-defined>
    <meta:user-defined meta:name="OVERHEIDop.GmbID/DC.identifier">gmb-2024-520547</meta:user-defined>
    <meta:user-defined meta:name="OVERHEIDop.versieInformatie"/>
  </office:meta>
</office:document-meta>
</file>