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rekietstraat 6A, Schelluinen, zaaknummer OMG-2024-1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38-20-01
- Bouwen, Art.5.1,  kenmerk:OMG-2024-1438-28-01</text:p>
            <text:p text:style-name="common-al">Voor het: optoppen van een woning</text:p>
            <text:p text:style-name="common-al"/>
            <text:p text:style-name="common-al">
            <text:span text:style-name="nadrukvet">Locatie: Karekietstraat 6A, Schelluinen</text:span>
          </text:p>
            <text:p text:style-name="common-al">Datum ontvangst: 6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054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38</meta:user-defined>
    <meta:user-defined meta:name="DCTERMS.abstract">Gemeente - aanvr. beschikking behandelen - optoppen van een woning - Karekietstraat 6A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Karekietstraat 6A, Schelluinen, zaaknummer OMG-2024-1438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44</meta:user-defined>
    <meta:user-defined meta:name="OVERHEIDop.GmbID/DC.identifier">gmb-2024-520544</meta:user-defined>
    <meta:user-defined meta:name="OVERHEIDop.versieInformatie"/>
  </office:meta>
</office:document-meta>
</file>