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tje Wolfflaan 15, 3906 W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tje Wolfflaan 15, 3906 WP in 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12-2024</text:p>
            <text:p text:style-name="common-al">CLZ-00012792, realiseren van een berging met serre,</text:p>
            <text:p text:style-name="common-al">op het perceel Betje Wolfflaan 1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5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92</meta:user-defined>
    <dc:language>nl</dc:language>
    <meta:user-defined meta:name="OVERHEIDop.locatietype/OVERHEIDop.gebiedsmarkering">Punt</meta:user-defined>
    <meta:user-defined meta:name="DC.title">Publicatie verleende vergunning Betje Wolfflaan 15, 3906 WP in Veenenda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36</meta:user-defined>
    <meta:user-defined meta:name="OVERHEIDop.GmbID/DC.identifier">gmb-2024-520536</meta:user-defined>
    <meta:user-defined meta:name="OVERHEIDop.versieInformatie"/>
  </office:meta>
</office:document-meta>
</file>