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. Poelslaan 2- 4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 december 2024 van een melding zoals bedoeld in hoofdstuk 4 van het Besluit activiteiten leefomgeving (Bal). De melding betreft het toepassen van 800 m³ schone grond. De locatie betreft <text:span text:style-name="nadrukvet">Dr. Poelslaan 2-4, 2285 VD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16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053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00 m³ schone gro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Dr. Poelslaan 2- 4 te Rijsw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35</meta:user-defined>
    <meta:user-defined meta:name="OVERHEIDop.GmbID/DC.identifier">gmb-2024-520535</meta:user-defined>
    <meta:user-defined meta:name="OVERHEIDop.versieInformatie"/>
  </office:meta>
</office:document-meta>
</file>