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eukenlaan 69, 5409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5-03-2020 ingediende aanvraag omgevingsvergunning op locatie Beukenlaan 69, 5409SX Odiliapeel is ingetrokken.</text:p>
            <text:p text:style-name="last-al">De zaak is geregistreerd onder zaaknummer <text:span text:style-name="nadrukvet">70333-2022</text:span> en heeft de omschrijving "veranderen van een milieu inrichting ( wijzigen type luchtwassysteem ) en handelingen met gevolgen voor beschermde natuurgebiede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053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03332022</meta:user-defined>
    <meta:user-defined meta:name="DCTERMS.abstract">veranderen van een milieu inrichting ( wijzigen type luchtwassysteem ) en handelingen met gevolgen voor beschermde natuurgebieden</meta:user-defined>
    <dc:language>nl</dc:language>
    <meta:user-defined meta:name="OVERHEIDop.locatietype/OVERHEIDop.gebiedsmarkering">Punt</meta:user-defined>
    <meta:user-defined meta:name="DC.title">Intrekking aanvraag omgevingsvergunning Beukenlaan 69, 5409SX Odiliape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33</meta:user-defined>
    <meta:user-defined meta:name="OVERHEIDop.GmbID/DC.identifier">gmb-2024-520533</meta:user-defined>
    <meta:user-defined meta:name="OVERHEIDop.versieInformatie"/>
  </office:meta>
</office:document-meta>
</file>