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bouwen van een veranda,  Jacobaweide 13 Rhenen 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bouwen van een veranda,  Jacobaweide 13 Rhenen . Aanvraagnummer: Z2024-00000331. Indieningsdatum: 10 nov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050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1</meta:user-defined>
    <meta:user-defined meta:name="DCTERMS.abstract">Betreft: Verzoek ingetrokken op locatie  Jacobaweide 13 Rhenen 	</meta:user-defined>
    <dc:language>nl</dc:language>
    <meta:user-defined meta:name="OVERHEIDop.locatietype/OVERHEIDop.gebiedsmarkering">Vlak</meta:user-defined>
    <meta:user-defined meta:name="DC.title">Intrekking verzoek voor Het bouwen van een veranda,  Jacobaweide 13 Rhen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08</meta:user-defined>
    <meta:user-defined meta:name="OVERHEIDop.GmbID/DC.identifier">gmb-2024-520508</meta:user-defined>
    <meta:user-defined meta:name="OVERHEIDop.versieInformatie"/>
  </office:meta>
</office:document-meta>
</file>