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tijdelijke woning aan Dorpsstraat 77A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tijdelijke woning op locatie Dorpsstraat 77A, 1452PJ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7 januari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050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realiseren van een tijdelijke woning aan Dorpsstraat 77A te Ilpen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503</meta:user-defined>
    <meta:user-defined meta:name="OVERHEIDop.GmbID/DC.identifier">gmb-2024-520503</meta:user-defined>
    <meta:user-defined meta:name="OVERHEIDop.versieInformatie"/>
  </office:meta>
</office:document-meta>
</file>