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2 C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2 C, 9611 KR Sappemeer, voor het uitbreiden van het kantoorgebouw op de begane grond d.m.v. de realisatie van een extra kantoorruimte en een kantine onder de naast het kantoorgebouw gelegen overkapping, 6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5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2 C Sappemeer, aanvraag 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02</meta:user-defined>
    <meta:user-defined meta:name="OVERHEIDop.GmbID/DC.identifier">gmb-2024-520502</meta:user-defined>
    <meta:user-defined meta:name="OVERHEIDop.versieInformatie"/>
  </office:meta>
</office:document-meta>
</file>