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ontving de gemeente Best een een melding voor Bedrijfsfeest funeral products op 13 december 2024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4-0000200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4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06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Oirschotseweg 108, 5684NL B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93</meta:user-defined>
    <meta:user-defined meta:name="OVERHEIDop.GmbID/DC.identifier">gmb-2024-520493</meta:user-defined>
    <meta:user-defined meta:name="OVERHEIDop.versieInformatie"/>
  </office:meta>
</office:document-meta>
</file>