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wilgen en 1 es, Verzoeklocatie 2024120600208, de Mans t.h.v. nr. 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6 december 2024 hebben wij een aanvraag ontvangen voor het vellen van 2 wilgen en 1 es op de locatie Verzoeklocatie 2024120600208, de Mans t.h.v. nr. 6. De aanvraag is geregistreerd onder zaaknummer 0153Z20241209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90004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wilgen en 1 es, Verzoeklocatie 2024120600208, de Mans t.h.v. nr. 6</meta:user-defined>
    <meta:user-defined meta:name="DCTERMS.W3CDTF/DCTERMS.available">2024-12-18</meta:user-defined>
    <meta:user-defined meta:name="DCTERMS.W3CDTF/OVERHEIDop.jaargang">2024</meta:user-defined>
    <meta:user-defined meta:name="OVERHEIDop.publicationIssue">520490</meta:user-defined>
    <meta:user-defined meta:name="OVERHEIDop.GmbID/DC.identifier">gmb-2024-520490</meta:user-defined>
    <meta:user-defined meta:name="OVERHEIDop.versieInformatie"/>
  </office:meta>
</office:document-meta>
</file>