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dexatie subsidies per jaar sociaal domein gemeente Renkum </text:p>
      <text:section text:name="regeling_id1-3-2" text:style-name="regeling">
        <text:section text:name="aanhef_id1-3-2-1" text:style-name="aanhef">
          <text:section text:name="preambule_id1-3-2-1-1" text:style-name="preambule">
            <text:p text:style-name="al">De burgemeester van de gemeente Renkum<text:span text:style-name="nadrukvet">;</text:span></text:p>
            <text:p text:style-name="al"/>
            <text:p text:style-name="al">gelezen het voorstel van 26 november 2024</text:p>
            <text:p text:style-name="al"/>
            <text:p text:style-name="al">overwegende dat het wenselijk is beleidsregels vast te stellen voor de indexatie van subsidies per jaar zoals bedoeld in artikel 1 de ASV van de gemeente Renkum,</text:p>
            <text:p text:style-name="al"/>
            <text:p text:style-name="al">gelet op titel 4.2 van de Algemene wet bestuursrecht en artikel 5 lid 2 van de Algemene Subsidie Verordening van de gemeente Renkum;</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dan wel mede verstaan onder:</text:p>
            <text:list text:style-name="id1-3-2-2-2-3">
              <text:list-item text:style-override="id1-3-2-2-2-3-1">
                <text:number>1.</text:number>
                <text:p text:style-name="al">College: college van burgemeester en wethouders van de gemeente Renkum</text:p>
              </text:list-item>
              <text:list-item text:style-override="id1-3-2-2-2-3-2">
                <text:number>2.</text:number>
                <text:p text:style-name="al">MEV: Macro Economische verkenning uitgevoerd door het Centraal Plan Bureau (CPB) Percentage van MEV indexatie: 50 % overheidsconsumptie, beloning werknemers en 50% overheidsconsumptie, netto materieel gebaseerd op de prijsindexen september circulaire van het rijk van het jaar voorafgaande aan de uitvoering.</text:p>
              </text:list-item>
              <text:list-item text:style-override="id1-3-2-2-2-3-3">
                <text:number>3.</text:number>
                <text:p text:style-name="al">ASV: Algemene Subsidie Verordening gemeente Renkum 2014.</text:p>
              </text:list-item>
            </text:list>
          </text:section>
          <text:section text:name="artikel_id1-3-2-2-3" text:style-name="artikel">
            <text:p text:style-name="artikel_kop_titel"><text:span text:style-name="artikel_kop_label">Artikel</text:span> <text:span text:style-name="artikel_kop_nr">2</text:span> Index</text:p>
            <text:list text:style-name="id1-3-2-2-3-2">
              <text:list-item text:style-override="id1-3-2-2-3-2-1">
                <text:number>1.</text:number>
                <text:p text:style-name="al">Het college bepaalt dat het percentage van de indexatie, dat kan worden toegepast op subsidies per jaar, op dat van de MEV van het CPB van de prijsindexen september circulaire van het rijk van het jaar voorafgaande aan de uitvoering.</text:p>
              </text:list-item>
              <text:list-item text:style-override="id1-3-2-2-3-2-2">
                <text:number>2.</text:number>
                <text:p text:style-name="al">Het door het college bepaalde percentage zoals onder lid 1 van dit artikel is het maximaal toe te passen percentage, overschrijdingen worden niet geaccepteerd.</text:p>
              </text:list-item>
            </text:list>
          </text:section>
          <text:section text:name="artikel_id1-3-2-2-4" text:style-name="artikel">
            <text:p text:style-name="artikel_kop_titel"><text:span text:style-name="artikel_kop_label">Artikel</text:span> <text:span text:style-name="artikel_kop_nr">3</text:span> Voorbehoud</text:p>
            <text:list text:style-name="id1-3-2-2-4-2">
              <text:list-item text:style-override="id1-3-2-2-4-2-1">
                <text:number>1.</text:number>
                <text:p text:style-name="al">De indexatie vindt, evenals de toekenning van de subsidie onder voorbehoud van de definitieve vaststelling van de Meerjarenprogrammabegroting door de gemeenteraad </text:p>
              </text:list-item>
              <text:list-item text:style-override="id1-3-2-2-4-2-2">
                <text:number>2.</text:number>
                <text:p text:style-name="al">In afwijking van artikel 2, kan de raad ertoe besluiten een hoger of lager percentage tot nihil dan vermeld onder artikel 2 lid 1vast te stellen.</text:p>
              </text:list-item>
            </text:list>
          </text:section>
          <text:section text:name="artikel_id1-3-2-2-5" text:style-name="artikel">
            <text:p text:style-name="artikel_kop_titel"><text:span text:style-name="artikel_kop_label">Artikel</text:span> <text:span text:style-name="artikel_kop_nr">4</text:span> Hardheidsclausule</text:p>
            <text:p text:style-name="al">Het college kan afwijken van het gehanteerde percentage als genoemd in artikel 2 indien de toepassing hiervan leidt tot onredelijke gevolgen voor de subsidieaanvrager.</text:p>
          </text:section>
          <text:section text:name="artikel_id1-3-2-2-6" text:style-name="artikel">
            <text:p text:style-name="artikel_kop_titel"><text:span text:style-name="artikel_kop_label">Artikel</text:span> <text:span text:style-name="artikel_kop_nr">5</text:span> Inwerkingtreding en citeertitel</text:p>
            <text:p text:style-name="al">Deze beleidsregel wordt aangehaald als: Beleidsregel indexatie zoals bedoeld in artikel 1 de ASV van de gemeente Renkum.</text:p>
            <text:p text:style-name="al">Deze beleidsregel treedt in werking op de dag van bekendmaking op <text:a xlink:href="http://www.overheid.nl/" xlink:type="simple">www.overheid.nl</text:a> met dien verstande dat deze ook geldt voor aanvragen die zien op subsidie voor het jaar 2025 gedaan in het tijdvak 1 januari 2024 tot het moment van inwerkingtreding. </text:p>
            <text:p text:style-name="al"/>
            <text:p text:style-name="al"/>
          </text:section>
        </text:section>
        <text:section text:name="regeling-sluiting_id1-3-2-3" text:style-name="regeling-sluiting">
          <text:section text:name="ondertekening_id1-3-2-3-1">
            <text:p><text:span text:style-name="functie">Aldus vastgesteld door de burgemeester van de gemeente Renkum op 30 november 2024,</text:span></text:p>
            <text:p><text:span text:style-name="functie">BURGEMEESTER VAN RENKUM</text:span></text:p>
            <text:p><text:span text:style-name="functie"/></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4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gemeente Renkum 2014]|[https://lokaleregelgeving.overheid.nl/CVDR314471/2</meta:user-defined>
    <meta:user-defined meta:name="DCTERMS.alternative">Beleidsregel indexatie zoals bedoeld in artikel 1 de ASV van de gemeente Renkum</meta:user-defined>
    <dc:language>nl</dc:language>
    <meta:user-defined meta:name="OVERHEIDop.locatietype/OVERHEIDop.gebiedsmarkering">Gemeente</meta:user-defined>
    <meta:user-defined meta:name="DC.title">Beleidsregel indexatie subsidies per jaar sociaal domein gemeente Renkum</meta:user-defined>
    <meta:user-defined meta:name="DCTERMS.W3CDTF/DCTERMS.available">2024-12-11</meta:user-defined>
    <meta:user-defined meta:name="DCTERMS.W3CDTF/OVERHEIDop.jaargang">2024</meta:user-defined>
    <meta:user-defined meta:name="OVERHEIDop.publicationIssue">520487</meta:user-defined>
    <meta:user-defined meta:name="OVERHEIDop.betreftRegeling">CVDR729027_1</meta:user-defined>
    <meta:user-defined meta:name="xs:date/OVERHEIDop.startdatum">2024-12-11</meta:user-defined>
    <meta:user-defined meta:name="OVERHEIDop.GmbID/DC.identifier">gmb-2024-520487</meta:user-defined>
    <meta:user-defined meta:name="OVERHEIDop.versieInformatie"/>
  </office:meta>
</office:document-meta>
</file>