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de aanwijzing van een niet-openbare gehandicaptenparkeerplaats aan Zuiderpalen 28 te Urk</text:p>
      <text:section text:name="regeling_id1-3-2" text:style-name="regeling">
        <text:section text:name="aanhef_id1-3-2-1" text:style-name="aanhef">
          <text:p text:style-name="aanhef_wie">Burgemeester en Wethouders van de gemeente Urk:</text:p>
          <text:section text:name="considerans_id1-3-2-1-2" text:style-name="considerans">
            <text:p text:style-name="considerans.al">gezien de ingekomen aanvraag voor een gehandicaptenparkeerplaats bij</text:p>
            <text:p text:style-name="considerans.al">Zuiderpalen 28 te Urk;</text:p>
            <text:p text:style-name="considerans.al">gelet op artikel 15 van de Wegenverkeerswet 1994;</text:p>
            <text:p text:style-name="considerans.al">gelet op de art. 12, 21 en 24 van het Besluit administratieve bepalingen inzake het</text:p>
            <text:p text:style-name="considerans.al">wegverkeer;</text:p>
            <text:p text:style-name="considerans.al">gelet op de afdeling 3.2 en artikel 10.12 van de Algemene wet bestuursrecht;</text:p>
            <text:p text:style-name="considerans.al">gelet op het delegatiebesluit van de gemeente van 14 september 1995;</text:p>
            <text:p text:style-name="considerans.al">
            <text:span text:style-name="nadrukvet">
              <text:span text:style-name="nadrukondlijn">Overwegende dat:</text:span>
            </text:span>
          </text:p>
            <text:p text:style-name="considerans.al">De medisch adviseur van de gemeente Urk, heeft een advies uitgebracht;</text:p>
            <text:p text:style-name="considerans.al">geadviseerd is om aan de aanvrager een gehandicaptenkaart te verstrekken ten einde een</text:p>
            <text:p text:style-name="considerans.al">parkeerplaats in de directe nabijheid van de woning te kunnen realiseren;</text:p>
            <text:p text:style-name="considerans.al">voornoemd advies is overgenomen en een kaart aan de aanvrager is verstrekt;</text:p>
            <text:p text:style-name="considerans.al">aanvrager beschikt over een eigen voertuig dat door hem zelf wordt bestuurd;</text:p>
            <text:p text:style-name="considerans.al">gebleken is dat de betreffende auto in de regel op de bestaande openbare parkeerplaats ter</text:p>
            <text:p text:style-name="considerans.al">hoogte van de woning van de aanvrager geparkeerd wordt;</text:p>
            <text:p text:style-name="considerans.al">in het kader van het maken van een afweging met betrekking tot een geschikte parkeerlocatie een medewerker van de ambtelijke dienst ter plaatse is geweest;</text:p>
            <text:p text:style-name="considerans.al">er geen mogelijkheid is op het eigen erf of oprit een parkeerplaats te creëren;</text:p>
            <text:p text:style-name="considerans.al">de conclusie is getrokken dat er vanuit oogpunt van veiligheid, verkeersafwikkeling en</text:p>
            <text:p text:style-name="considerans.al">parkeerdruk geen doorslaggevende bezwaren meer bestaan om ter hoogte van de aangevraagde locatie een openbare parkeerplaats om te zetten naar een niet openbare</text:p>
            <text:p text:style-name="considerans.al">gehandicaptenparkeerplaats;</text:p>
            <text:p text:style-name="considerans.al">met de bewoners van Zuiderpalen 22 t/m 30 overleg is gevoerd omtrent het voornemen;</text:p>
            <text:p text:style-name="considerans.al">de conclusie is getrokken dat geen der voornoemden onoverkomelijke bezwaren heeft;</text:p>
            <text:p text:style-name="considerans.al">mocht de conclusie zijn getrokken dat voornoemden onoverkomelijke bezwaren hebben dan</text:p>
            <text:p text:style-name="considerans.al">zal het voorstel tot het omzetten naar een niet openbare gehandicaptenparkeerplaats opnieuw bekeken worden;</text:p>
            <text:p text:style-name="considerans.al">met de politie Midden Nederland, afdeling DROS Infra, overleg is gevoerd;</text:p>
            <text:p text:style-name="considerans.al">een schriftelijk advies van de politie ingekomen is;</text:p>
            <text:p text:style-name="considerans.al">van de zijde van de politie tegen de voorgestelde verkeersmaatregel geen bezwaar bestaat;</text:p>
            <text:p text:style-name="considerans.al">de genoemde wegen en paden in dit besluit in beheer en onderhoud zijn bij de gemeente Urk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
              <text:span text:style-name="nadrukondlijn">Besluiten:</text:span>
            </text:span>
          </text:p>
            <text:list text:style-name="id1-3-2-2-1-2">
              <text:list-item text:style-override="id1-3-2-2-1-2-1">
                <text:number>1.</text:number>
                <text:p text:style-name="al">In de nabijheid van de aangevraagde locatie een bord te plaatsen conform model E6 van bijlage 1 van het RVV 1990 (gehandicaptenparkeerplaats);</text:p>
              </text:list-item>
              <text:list-item text:style-override="id1-3-2-2-1-2-2">
                <text:number>2.</text:number>
                <text:p text:style-name="al"> onder dit bord een bord te plaatsen met het kenteken van het voertuig van de aanvrager;</text:p>
              </text:list-item>
              <text:list-item text:style-override="id1-3-2-2-1-2-3">
                <text:number>3.</text:number>
                <text:p text:style-name="al"> één en ander conform de bij dit besluit behorende situatietekening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Urk, </text:span>
            <text:span text:style-name="datum">4 december 2024 </text:span>
          </text:p>
          </text:section>
          <text:section text:name="ondertekening_id1-3-2-3-2">
            <text:p><text:span text:style-name="functie">Burgemeester en Wethouders van Urk,</text:span></text:p>
          </text:section>
          <text:section text:name="ondertekening_id1-3-2-3-3">
            <text:p><text:span text:style-name="deze">Namens deze,</text:span></text:p>
          </text:section>
          <text:section text:name="ondertekening_id1-3-2-3-4">
            <text:p><text:span text:style-name="deze">C. Meijer,</text:span></text:p>
          </text:section>
          <text:section text:name="ondertekening_id1-3-2-3-5">
            <text:p><text:span text:style-name="deze">Manager Ruimtelijk Dom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04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rk</meta:user-defined>
    <meta:user-defined meta:name="OVERHEID.Gemeente/OVERHEID.authority">Ur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r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rk - aanwijzing van een niet-openbare gehandicaptenparkeerplaats - aan Zuiderpalen 28 te Ur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de aanwijzing van een niet-openbare gehandicaptenparkeerplaats aan Zuiderpalen 28 te Urk</meta:user-defined>
    <meta:user-defined meta:name="DCTERMS.W3CDTF/DCTERMS.available">2024-12-11</meta:user-defined>
    <meta:user-defined meta:name="OVERHEIDop.externeBijlage">Bijlage|exb-2024-46819</meta:user-defined>
    <meta:user-defined meta:name="DCTERMS.W3CDTF/OVERHEIDop.jaargang">2024</meta:user-defined>
    <meta:user-defined meta:name="OVERHEIDop.publicationIssue">520485</meta:user-defined>
    <meta:user-defined meta:name="OVERHEIDop.GmbID/DC.identifier">gmb-2024-520485</meta:user-defined>
    <meta:user-defined meta:name="OVERHEIDop.versieInformatie"/>
  </office:meta>
</office:document-meta>
</file>