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Trekweg 37, 9918PE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december 2024 een besluit genomen op de aanvraag met zaaknummer Z2024-00002829 voor het slopen en bouwen van een woning  op de locatie Trekweg 37, 9918PE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04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829</meta:user-defined>
    <meta:user-defined meta:name="DCTERMS.abstract">9 december 2024 verleend voor het slopen en bouwen van een woning  op de locatie Trekweg 37, 9918PE Garrelsweer.</meta:user-defined>
    <dc:language>nl</dc:language>
    <meta:user-defined meta:name="DC.title">Kennisgeving besluit op aanvraag omgevingsvergunning (BOPA) Trekweg 37, 9918PE Garrelsweer</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6818</meta:user-defined>
    <meta:user-defined meta:name="OVERHEIDop.publicationIssue">520477</meta:user-defined>
    <meta:user-defined meta:name="OVERHEIDop.GmbID/DC.identifier">gmb-2024-520477</meta:user-defined>
    <meta:user-defined meta:name="OVERHEIDop.versieInformatie"/>
  </office:meta>
</office:document-meta>
</file>