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verdeelstation (legalisering), Centrumlaan 2A i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verdeelstation (legalisering)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activiteit (omgevingsplan)</text:p>
            <text:p text:style-name="common-al">Bouwactiviteit (afwijken regels 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Centrumlaan 2A 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02607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18-01-2024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09-12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</text:p>
            <text:p text:style-name="common-al">• uw naam en adres</text:p>
            <text:p text:style-name="common-al">• waarom u het niet eens bent met het besluit (uw bezwaren)</text:p>
            <text:p text:style-name="common-al">• het nummer van het Gemeenteblad van dit besluit (rechtsboven in deze bekendmaking)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047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47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47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026074</meta:user-defined>
    <meta:user-defined meta:name="DCTERMS.abstract">Plaatsen van een verdeelstation (legalisering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 het plaatsen van een verdeelstation (legalisering), Centrumlaan 2A in Spijkeniss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470</meta:user-defined>
    <meta:user-defined meta:name="OVERHEIDop.GmbID/DC.identifier">gmb-2024-520470</meta:user-defined>
    <meta:user-defined meta:name="OVERHEIDop.versieInformatie"/>
  </office:meta>
</office:document-meta>
</file>