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verlengen beleidsnota Helder handha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en de burgemeester van de gemeente Terschelling;</text:span>  </text:p>
            <text:p text:style-name="al">Gelezen het B&amp;W-advies d.d. 3 december 2024;</text:p>
            <text:p text:style-name="al">Gelet op artikel:</text:p>
            <text:list text:style-name="id1-3-2-1-1-4">
              <text:list-item text:style-override="id1-3-2-1-1-4-1">
                <text:number>-</text:number>
                <text:p text:style-name="al">18.1 en 18.20, lid 1, Omgevingswet;</text:p>
              </text:list-item>
              <text:list-item text:style-override="id1-3-2-1-1-4-2">
                <text:number>-</text:number>
                <text:p text:style-name="al">13.5 Omgevingsbesluit;</text:p>
              </text:list-item>
            </text:list>
            <text:p text:style-name="al"> <text:span text:style-name="nadrukvet">Besluiten: </text:span> </text:p>
            <text:p text:style-name="al">de geldingsduur van de beleidsnota “<text:span text:style-name="nadrukcur">Helder handhaven: Toezicht- en handhavingsbeleid</text:span>”, vastgesteld op 28 mei 2019, te verlengen tot  1 september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Terschelling, </text:span>
            <text:span text:style-name="datum">3 december 2024 </text:span>
          </text:p>
          </text:section>
          <text:section text:name="ondertekening_id1-3-2-3-2"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>H.M. de Jong,</text:span></text:p>
            <text:p><text:span text:style-name="functie">secretaris/directeur</text:span></text:p>
          </text:section>
          <text:section text:name="ondertekening_id1-3-2-3-4">
            <text:p><text:span text:style-name="functie">mr. R.S. Cazemier,</text:span></text:p>
            <text:p><text:span text:style-name="functie">wnd. burgemeester</text:span></text:p>
          </text:section>
          <text:section text:name="ondertekening_id1-3-2-3-5">
            <text:p><text:span text:style-name="functie">De wnd. burgemeester van de gemeente Terschelling,</text:span></text:p>
            <text:p><text:span text:style-name="functie">mr. R.S. Cazemi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04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 verlengen beleidsnota Helder handha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67</meta:user-defined>
    <meta:user-defined meta:name="OVERHEIDop.GmbID/DC.identifier">gmb-2024-520467</meta:user-defined>
    <meta:user-defined meta:name="OVERHEIDop.versieInformatie"/>
  </office:meta>
</office:document-meta>
</file>