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Dalmsholte</text:span>
          </text:p>
            <text:p text:style-name="common-al">-het kappen van twee bomen op het perceel Ommerweg 5a</text:p>
            <text:p text:style-name="common-al">Dit besluit is 28 november 204 verzonden</text:p>
            <text:p text:style-name="common-al">
            <text:span text:style-name="nadrukvet">Beerzeveld</text:span>
          </text:p>
            <text:p text:style-name="common-al">-het kappen van drie eikenbomen op het perceel Beerzerhaar 34</text:p>
            <text:p text:style-name="common-al">Dit besluit is 28 november 2024 verzonden </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4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12-11</meta:user-defined>
    <meta:user-defined meta:name="DCTERMS.W3CDTF/OVERHEIDop.jaargang">2024</meta:user-defined>
    <meta:user-defined meta:name="OVERHEIDop.publicationIssue">520463</meta:user-defined>
    <meta:user-defined meta:name="OVERHEIDop.GmbID/DC.identifier">gmb-2024-520463</meta:user-defined>
    <meta:user-defined meta:name="OVERHEIDop.versieInformatie"/>
  </office:meta>
</office:document-meta>
</file>