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linkende kerstrout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met bijbehorende ontheffingen verleend voor: </text:p>
            <text:p text:style-name="common-al">
            
          </text:p>
            <text:p text:style-name="common-al">Evenement					: Klinkende kerstroute</text:p>
            <text:p text:style-name="common-al">Datum							: 14, 15, 21, 22, 28 en 29 december 2024</text:p>
            <text:p text:style-name="common-al">Locatie						: Dorpskern Riel, Dorpskern Goirle</text:p>
            <text:p text:style-name="common-al">Verzenddatum besluit	: 09-12-2024</text:p>
            <text:p text:style-name="common-al">Zaaknummer				: 2024-02563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04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56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Klinkende kerstroute’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60</meta:user-defined>
    <meta:user-defined meta:name="OVERHEIDop.GmbID/DC.identifier">gmb-2024-520460</meta:user-defined>
    <meta:user-defined meta:name="OVERHEIDop.versieInformatie"/>
  </office:meta>
</office:document-meta>
</file>