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prefab units naast het kleedkamerblok, Reeweg 75B</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tijdelijke prefab units naast het kleedkamerblok op de locatie Reeweg 75B. De vergunning heeft zaaknummer Z2024-00000484. Het betreft de volgende activiteit(en):</text:p>
            <text:list text:style-name="id1-3-2-1-1-2">
              <text:list-item text:style-override="id1-3-2-1-1-2-1">
                <text:number>•</text:number>
                <text:p text:style-name="al">Bouwactiviteit (omgevingsplan)</text:p>
              </text:list-item>
            </text:list>
            <text:p text:style-name="common-al">Datum besluit: 9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04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Besluit op locatie Reeweg 75B</meta:user-defined>
    <dc:language>nl</dc:language>
    <meta:user-defined meta:name="OVERHEIDop.locatietype/OVERHEIDop.gebiedsmarkering">Vlak</meta:user-defined>
    <meta:user-defined meta:name="DC.title">Toestemming voor het plaatsen van tijdelijke prefab units naast het kleedkamerblok, Reeweg 75B</meta:user-defined>
    <meta:user-defined meta:name="DCTERMS.W3CDTF/DCTERMS.available">2024-12-11</meta:user-defined>
    <meta:user-defined meta:name="DCTERMS.W3CDTF/OVERHEIDop.jaargang">2024</meta:user-defined>
    <meta:user-defined meta:name="OVERHEIDop.publicationIssue">520458</meta:user-defined>
    <meta:user-defined meta:name="OVERHEIDop.GmbID/DC.identifier">gmb-2024-520458</meta:user-defined>
    <meta:user-defined meta:name="OVERHEIDop.versieInformatie"/>
  </office:meta>
</office:document-meta>
</file>