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bomen t.b.v. de aanleg van het rioolgemaal - Verzoeklocatie 2024102900381, Hoendiep ZZ 7a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december 2024 een besluit genomen op de aanvraag met zaaknummer 2024008636 voor het kappen van bomen t.b.v. de aanleg van het rioolgemaal op locatie Verzoeklocatie 2024102900381, Hoendiep ZZ 7a Oldekerk. </text:p>
            <text:p text:style-name="common-al">De vergunning is verleend. Het besluit betreft de volgende onderdel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2045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45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45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00863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kappen) voor het kappen van bomen t.b.v. de aanleg van het rioolgemaal - Verzoeklocatie 2024102900381, Hoendiep ZZ 7a Oldekerk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455</meta:user-defined>
    <meta:user-defined meta:name="OVERHEIDop.GmbID/DC.identifier">gmb-2024-520455</meta:user-defined>
    <meta:user-defined meta:name="OVERHEIDop.versieInformatie"/>
  </office:meta>
</office:document-meta>
</file>