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– aanvraag omgevingsvergunning – ZNCS B.V., Hazeldonk 9, 4772 PH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 </text:p>
            <text:p text:style-name="common-al">
            <text:span text:style-name="nadrukvet">Bedrijf: </text:span>ZNCS B.V. </text:p>
            <text:p text:style-name="common-al">
            <text:span text:style-name="nadrukvet">Locatie: </text:span>Hazeldonk 9, 4772 PH Langeweg </text:p>
            <text:p text:style-name="common-al">
            <text:span text:style-name="nadrukvet">Activiteit:</text:span> milieubelastende activiteit </text:p>
            <text:p text:style-name="common-al">
            <text:span text:style-name="nadrukvet">Voor: </text:span>een verzoek om maatwerkvoorschriften voor het in gebruik nemen van een mobiele zeefinstallatie ten behoeve van het zeven van groenafval gedurende maximaal 12 dagen per jaar. </text:p>
            <text:p text:style-name="common-al">
            <text:span text:style-name="nadrukvet">Aanvraagdatum: </text:span>14 oktober 2024</text:p>
            <text:p text:style-name="common-al">
            <text:span text:style-name="nadrukvet">DSO-kenmerk: </text:span>2024101400422</text:p>
            <text:p text:style-name="common-al">
            <text:span text:style-name="nadrukvet">Zaaknummer: </text:span>Z2024-00024163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last-al">Aan deze procedure is het zaaknummer Z2024-0002416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045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5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5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Moerdijk – aanvraag omgevingsvergunning – ZNCS B.V., Hazeldonk 9, 4772 PH Langewe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0452</meta:user-defined>
    <meta:user-defined meta:name="OVERHEIDop.GmbID/DC.identifier">gmb-2024-520452</meta:user-defined>
    <meta:user-defined meta:name="OVERHEIDop.versieInformatie"/>
  </office:meta>
</office:document-meta>
</file>