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oorzik 15 te Kerkdriel </text:p>
      <text:section text:name="regeling_id1-3-2" text:style-name="regeling">
        <text:section text:name="aanhef_id1-3-2-1" text:style-name="aanhef">
          <text:section text:name="preambule_id1-3-2-1-1" text:style-name="preambule">
            <text:p text:style-name="al">Het college maakt ter voldoening aan het bepaalde in art. 16.38 Omgevingswet bekend</text:p>
            <text:p text:style-name="al">dat zij op 16 oktober 2024 een anterieure overeenkomst ex art. 13.13 Omgevingswet heeft gesloten voor een locatie aan de Hoorzik 15 te Kerkdriel, kadastraal bekend gemeente Maasdriel, sectie N, nummers 3949 en 3950.</text:p>
            <text:p text:style-name="al"/>
            <text:p text:style-name="al">Omdat deze overeenkomst is aangegaan voordat het Omgevingsplan wordt gewijzigd, wordt deze overeenkomst een anterieure (voorafgaande) overeenkomst</text:p>
            <text:p text:style-name="al">genoemd. In de overeenkomst zijn afspraken gemaakt over een</text:p>
            <text:p text:style-name="al">eventuele toekomstige ontwikkeling van de locatie en over de</text:p>
            <text:p text:style-name="al">vergoeding van de kosten die de gemeente maakt vanwege de planologische</text:p>
            <text:p text:style-name="al">medewerking die zij voornemens is te verlenen.</text:p>
            <text:p text:style-name="al"/>
            <text:p text:style-name="al">Met ingang van 13 december 2024 ligt een zakelijke beschrijving van de anterieure</text:p>
            <text:p text:style-name="al">overeenkomst gedurende een periode van zes weken voor een ieder ter inzage</text:p>
            <text:p text:style-name="al">op het gemeentehuis te Kerkdriel (Kerkstraat 45). Tegen de gesloten overeenkomst staat geen bezwaar of beroep open.</text:p>
            <text:p text:style-name="al">
            <text:span text:style-name="nadrukvet"/>
          </text:p>
            <text:p text:style-name="al"/>
            <text:p text:style-name="al">
            <text:span text:style-name="nadrukvet">Meer informatie</text:span>
          </text:p>
            <text:p text:style-name="al">Bel (14 0418) of mail (<text:a xlink:href="mailto:info@maasdriel.nl" xlink:type="simple">info@maasdriel.nl</text:a>) de gemeente en vraag naar Ruimtelijke Orden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04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NL.IMRO.0263.TAMOP22c-ON01 </meta:user-defined>
    <meta:user-defined meta:name="DCTERMS.abstract">Kennisgeving anterieure overeenkomst Hoorzik 15 te Kerkdriel </meta:user-defined>
    <dc:language>nl</dc:language>
    <meta:user-defined meta:name="OVERHEIDop.locatietype/OVERHEIDop.gebiedsmarkering">Adres</meta:user-defined>
    <meta:user-defined meta:name="DC.title">Kennisgeving anterieure overeenkomst Hoorzik 15 te Kerkdriel</meta:user-defined>
    <meta:user-defined meta:name="DCTERMS.W3CDTF/DCTERMS.available">2024-12-13</meta:user-defined>
    <meta:user-defined meta:name="DCTERMS.W3CDTF/OVERHEIDop.jaargang">2024</meta:user-defined>
    <meta:user-defined meta:name="OVERHEIDop.publicationIssue">520450</meta:user-defined>
    <meta:user-defined meta:name="OVERHEIDop.GmbID/DC.identifier">gmb-2024-520450</meta:user-defined>
    <meta:user-defined meta:name="OVERHEIDop.versieInformatie"/>
  </office:meta>
</office:document-meta>
</file>