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ed &amp; Breakfast op het perceel Hauwert 106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om de beslistermijn voor de aanvraag met zaaknummer Z2024-00002006 voor een omgevingsvergunning voor het realiseren van een Bed &amp; Breakfast op locatie Hauwert 106 in Hauw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044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6</meta:user-defined>
    <meta:user-defined meta:name="DCTERMS.abstract">Betreft: Beschikking verlenging beslistermijn op locatie Hauwert 106 in Hauwert</meta:user-defined>
    <dc:language>nl</dc:language>
    <meta:user-defined meta:name="OVERHEIDop.locatietype/OVERHEIDop.gebiedsmarkering">Vlak</meta:user-defined>
    <meta:user-defined meta:name="DC.title">Kennisgeving verlenging beslistermijn omgevingsvergunning voor het realiseren van een Bed &amp; Breakfast op het perceel Hauwert 106 in Hauwer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45</meta:user-defined>
    <meta:user-defined meta:name="OVERHEIDop.GmbID/DC.identifier">gmb-2024-520445</meta:user-defined>
    <meta:user-defined meta:name="OVERHEIDop.versieInformatie"/>
  </office:meta>
</office:document-meta>
</file>