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Regentesselaan 39, 3905 GT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Regentesselaan 39, 3905 GT in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09-12-2024</text:p>
            <text:p text:style-name="common-al">CLZ-00012709, plaatsen van een dakkapel aan de voorzijde </text:p>
            <text:p text:style-name="common-al">van de woning op het perceel Regentesselaan 39 in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20442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44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44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709</meta:user-defined>
    <dc:language>nl</dc:language>
    <meta:user-defined meta:name="OVERHEIDop.locatietype/OVERHEIDop.gebiedsmarkering">Punt</meta:user-defined>
    <meta:user-defined meta:name="DC.title">Publicatie verleende vergunning Regentesselaan 39, 3905 GT in Veenendaal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442</meta:user-defined>
    <meta:user-defined meta:name="OVERHEIDop.GmbID/DC.identifier">gmb-2024-520442</meta:user-defined>
    <meta:user-defined meta:name="OVERHEIDop.versieInformatie"/>
  </office:meta>
</office:document-meta>
</file>