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de berging door het gedeeltelijk dichtmaken van de carport, Golden Delicioushof 13 2728K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-11-2024 een besluit verzonden op de aanvraag met zaaknummer 2024-147872 voor het vergroten van de berging door het gedeeltelijk dichtmaken van de carport op locatie Golden Delicioushof 13 2728K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043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43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7872</meta:user-defined>
    <meta:user-defined meta:name="DCTERMS.abstract">het vergroten van de berging door het gedeeltelijk dichtmaken van de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groten van de berging door het gedeeltelijk dichtmaken van de carport, Golden Delicioushof 13 2728KJ Zoetermee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439</meta:user-defined>
    <meta:user-defined meta:name="OVERHEIDop.GmbID/DC.identifier">gmb-2024-520439</meta:user-defined>
    <meta:user-defined meta:name="OVERHEIDop.versieInformatie"/>
  </office:meta>
</office:document-meta>
</file>