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arknesserweg te Marknesse: het plaatsen van een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4 is een Omgevingsvergunning verleend voor deze locatie. Het gaat om het plaatsen van een geluidsscherm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043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3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3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88</meta:user-defined>
    <meta:user-defined meta:name="DCTERMS.abstract">Marknesserweg te Marknesse: Omgevingsvergunning 9 december 2024 het plaatsen van een geluidsscherm</meta:user-defined>
    <dc:language>nl</dc:language>
    <meta:user-defined meta:name="OVERHEIDop.locatietype/OVERHEIDop.gebiedsmarkering">Vlak</meta:user-defined>
    <meta:user-defined meta:name="DC.title">Besluit omgevingsvergunning Marknesserweg te Marknesse: het plaatsen van een geluidsscher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436</meta:user-defined>
    <meta:user-defined meta:name="OVERHEIDop.GmbID/DC.identifier">gmb-2024-520436</meta:user-defined>
    <meta:user-defined meta:name="OVERHEIDop.versieInformatie"/>
  </office:meta>
</office:document-meta>
</file>