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aductweg 8A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4400</text:p>
            <text:p text:style-name="common-al">Viaductweg 8A te Noordwijkerhout | het splitsen van 1e en 2e verdieping van het pand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2043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3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3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4400</meta:user-defined>
    <meta:user-defined meta:name="DCTERMS.abstract">het splitsen van 1e en 2e verdieping van het pand</meta:user-defined>
    <dc:language>nl</dc:language>
    <meta:user-defined meta:name="OVERHEIDop.locatietype/OVERHEIDop.gebiedsmarkering">Adres</meta:user-defined>
    <meta:user-defined meta:name="DC.title">Verlengingsbesluit - Viaductweg 8A te Noordwijkerhou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0435</meta:user-defined>
    <meta:user-defined meta:name="OVERHEIDop.GmbID/DC.identifier">gmb-2024-520435</meta:user-defined>
    <meta:user-defined meta:name="OVERHEIDop.versieInformatie"/>
  </office:meta>
</office:document-meta>
</file>