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Gemeente Medemblik, Verleende standplaatsvergunning, Raadhuisplein Wervershoof</text:p>
      <text:section text:name="zakelijke-mededeling_id1-3-2" text:style-name="zakelijke-mededeling">
        <text:section text:name="zakelijke-mededeling-tekst_id1-3-2-1" text:style-name="zakelijke-mededeling-tekst">
          <text:section text:name="tekst_id1-3-2-1-1" text:style-name="tekst">
            <text:p text:style-name="common-al">verkopen van zacht zomerfruit op zaterdag van 1 april tot en met 30 september van 10.00 - 16.00 uur</text:p>
            <text:p text:style-name="common-al"/>
            <text:p text:style-name="common-al">Met verzenddatum 04-12-2024</text:p>
            <text:p text:style-name="last-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text:span text:style-name="nadrukondlijn">Bent u het niet eens met een besluit?</text:span>
                      </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043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3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3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Raadhuisplein Wervershoof</meta:user-defined>
    <meta:user-defined meta:name="DCTERMS.W3CDTF/DCTERMS.available">2024-12-12</meta:user-defined>
    <meta:user-defined meta:name="DCTERMS.W3CDTF/OVERHEIDop.jaargang">2024</meta:user-defined>
    <meta:user-defined meta:name="OVERHEIDop.publicationIssue">520432</meta:user-defined>
    <meta:user-defined meta:name="OVERHEIDop.GmbID/DC.identifier">gmb-2024-520432</meta:user-defined>
    <meta:user-defined meta:name="OVERHEIDop.versieInformatie"/>
  </office:meta>
</office:document-meta>
</file>