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op de voorzijde, Tesselschadestraat 5, 3351GT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vergunning verleend. Het college geeft hiermee toestemming voor het plaatsen van een dakkapel op de voorzijde op locatie Tesselschadestraat 5, 3351GT Papendrecht.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20 januari 2025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text:a>. Wanneer u de documenten van de vergunning op het gemeentehuis wilt inzien, maak dan een afspraak. Een afspraak maken kan via email vvth@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520431</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431</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431</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370</meta:user-defined>
    <meta:user-defined meta:name="DCTERMS.abstract">Betreft:  Besluit op locatie Tesselschadestraat 5, 3351GT Papendrecht</meta:user-defined>
    <dc:language>nl</dc:language>
    <meta:user-defined meta:name="OVERHEIDop.locatietype/OVERHEIDop.gebiedsmarkering">Vlak</meta:user-defined>
    <meta:user-defined meta:name="DC.title">Toestemming voor het plaatsen van een dakkapel op de voorzijde, Tesselschadestraat 5, 3351GT Papendrecht</meta:user-defined>
    <meta:user-defined meta:name="DCTERMS.W3CDTF/DCTERMS.available">2024-12-18</meta:user-defined>
    <meta:user-defined meta:name="DCTERMS.W3CDTF/OVERHEIDop.jaargang">2024</meta:user-defined>
    <meta:user-defined meta:name="OVERHEIDop.publicationIssue">520431</meta:user-defined>
    <meta:user-defined meta:name="OVERHEIDop.GmbID/DC.identifier">gmb-2024-520431</meta:user-defined>
    <meta:user-defined meta:name="OVERHEIDop.versieInformatie"/>
  </office:meta>
</office:document-meta>
</file>