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Actiemiddag scouting Nieuwkoop, Ladderhaak 4, 13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4 in Nieuwkoop - zaaknummer Z2024-00003022 - het organiseren van een actiemiddag, door Scouting Nieuwkoop, op 13 april 2025 van 13.00 tot 20.00 uur.</text:p>
            <text:p text:style-name="last-al">Geen zienswijze, bezwaar of beroep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042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2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2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022</meta:user-defined>
    <dc:language>nl</dc:language>
    <meta:user-defined meta:name="OVERHEIDop.locatietype/OVERHEIDop.gebiedsmarkering">Vlak</meta:user-defined>
    <meta:user-defined meta:name="DC.title">Gebruik meerjarige evenementenvergunning, Actiemiddag scouting Nieuwkoop, Ladderhaak 4, 13 april 2025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427</meta:user-defined>
    <meta:user-defined meta:name="OVERHEIDop.GmbID/DC.identifier">gmb-2024-520427</meta:user-defined>
    <meta:user-defined meta:name="OVERHEIDop.versieInformatie"/>
  </office:meta>
</office:document-meta>
</file>