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hogen van de gronden, tussen molenland 6 en 6A-6B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ophogen van de gronden op locatie tussen molenland 6 en 6A-6B in Mijdrech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119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december 2024. De gemeente neemt daarover waarschijnlijk uiterlijk 27 jan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042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2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199</meta:user-defined>
    <meta:user-defined meta:name="DCTERMS.abstract">Betreft: Aanvraag op locatie tussen molenland 6 en 6A-6B in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ophogen van de gronden, tussen molenland 6 en 6A-6B in Mijdrec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23</meta:user-defined>
    <meta:user-defined meta:name="OVERHEIDop.GmbID/DC.identifier">gmb-2024-520423</meta:user-defined>
    <meta:user-defined meta:name="OVERHEIDop.versieInformatie"/>
  </office:meta>
</office:document-meta>
</file>