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ustweg 3, 9976VP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december 2024 een aanvraag ontvangen voor het organiseren van Opendag KNRM Lauwersoog op 10 mei 2025 op de locatie Kustweg 3, 9976VP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040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742</meta:user-defined>
    <meta:user-defined meta:name="DCTERMS.abstract">het organiseren van Opendag KNRM Lauwersoog op 10 mei 2025, Kustweg 3, 9976VP Lauwersoog, (9 december 2024)</meta:user-defined>
    <dc:language>nl</dc:language>
    <meta:user-defined meta:name="OVERHEIDop.locatietype/OVERHEIDop.gebiedsmarkering">Punt</meta:user-defined>
    <meta:user-defined meta:name="DC.title">Ontvangst aanvraag evenementenvergunning, Kustweg 3, 9976VP Lauwersoo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08</meta:user-defined>
    <meta:user-defined meta:name="OVERHEIDop.GmbID/DC.identifier">gmb-2024-520408</meta:user-defined>
    <meta:user-defined meta:name="OVERHEIDop.versieInformatie"/>
  </office:meta>
</office:document-meta>
</file>