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ink (t.h.v. nummer 22 - 26) te Deventer (276033-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Gereformeerde Gemeente Terwolde - De Vecht voor een standplaatsvergunning op 26 februari 2025, 26 maart 2025, 30 april 2025, 28 mei 2025 en 25 juni 2025 plaatsvindend op de Brink (t.h.v. nummer 22 - 26) te Deventer.</text:p>
            <text:p text:style-name="common-al">Inzage en het maken van bezwaar is mogelijk binnen zes weken na de datum van verzending van het besluit. Het besluit is verzonden op 9 dec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76033-2024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040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0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0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ink (t.h.v. nummer 22 - 26) te Deventer (276033-2024)</meta:user-defined>
    <meta:user-defined meta:name="DCTERMS.W3CDTF/DCTERMS.available">2024-12-11</meta:user-defined>
    <meta:user-defined meta:name="DCTERMS.W3CDTF/OVERHEIDop.jaargang">2024</meta:user-defined>
    <meta:user-defined meta:name="OVERHEIDop.publicationIssue">520405</meta:user-defined>
    <meta:user-defined meta:name="OVERHEIDop.GmbID/DC.identifier">gmb-2024-520405</meta:user-defined>
    <meta:user-defined meta:name="OVERHEIDop.versieInformatie"/>
  </office:meta>
</office:document-meta>
</file>