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inrit en wijzigen naar een fiets- en voetgangersbrug aan Hoogedijk 5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inrit en wijzigen naar een fiets- en voetgangersbrug op locatie Hoogedijk 50, 1145PR Katwoude. Het betreft de volgende activiteit(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4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inrit en wijzigen naar een fiets- en voetgangersbrug aan Hoogedijk 50 te Katwou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402</meta:user-defined>
    <meta:user-defined meta:name="OVERHEIDop.GmbID/DC.identifier">gmb-2024-520402</meta:user-defined>
    <meta:user-defined meta:name="OVERHEIDop.versieInformatie"/>
  </office:meta>
</office:document-meta>
</file>