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Lichtfabriek B.V. voor het schenken van zwak-alcoholhoudende dranken tijdens Sensation Kaars van 13-12-2024 op 14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Goudse Lichtfabriek B.V. mag zwak-alcoholische dranken schenken tijdens Sensation Kaars dat plaats vindt op de locatie Markt 1,Stadhuis.</text:p>
            <text:p text:style-name="common-al">De vergunning is verzonden op 09-12-2024. Het zaaknummer van de vergunning is 119953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9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3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00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Lichtfabriek B.V. voor het schenken van zwak-alcoholhoudende dranken tijdens Sensation Kaars van 13-12-2024 op 14-12-202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99</meta:user-defined>
    <meta:user-defined meta:name="OVERHEIDop.GmbID/DC.identifier">gmb-2024-520399</meta:user-defined>
    <meta:user-defined meta:name="OVERHEIDop.versieInformatie"/>
  </office:meta>
</office:document-meta>
</file>