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 zone en eenrichtingsverkeer Pioenhof Hensbroek</text:p>
      <text:section text:name="regeling_id1-3-2" text:style-name="regeling">
        <text:section text:name="aanhef_id1-3-2-1" text:style-name="aanhef">
          <text:section text:name="afkondiging_id1-3-2-1-1" text:style-name="afkondiging">
            <text:p text:style-name="afkondiging_top"/>
            <text:p text:style-name="al">NUMMER  461</text:p>
            <text:p text:style-name="al">DOCUMENTNUMMER  D24.006782</text:p>
            <text:p text:style-name="al">PROCESNUMMER  ZK24002042</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Ter hoogte van Julianaweg 4 in Hensbroek zijn nieuwbouwwoningen gebouwd aan het Pioenhof. Het Pioenhof heeft een verblijfskarakter. Volgens de principes van Duurzaam Veilig is op wegen met een verblijfkarakter binnen de bebouwde kom, erftoegangswegen, de maximumsnelheid 30 km/h. </text:p>
            <text:p text:style-name="common-al"/>
            <text:p text:style-name="common-al">Het gedeelte op de Pioenhof, ter hoogte van huisnummer 2 t/m 32 even, is de weg 3,5 meter breed. Daardoor is de beschikbare ruimte op de rijbaan onvoldoende voor voertuigen op meer dan 2 wielen om in twee richtingen te kunnen rijden. Het is wenselijk dat hier een eenrichtingverkeer wordt ingesteld.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text:p>
            <text:p text:style-name="common-al"/>
            <text:p text:style-name="common-al">- om het Pioenhof, binnen de bebouwde kom, een maximumsnelheid van 30 km/h in te stellen. Dit zal worden aangegeven door het plaatsen van borden conform model A1 (30 zone, maximumsnelheid) en A2 (30 zone einde maximumsnelheid) van bijlage I RVV;</text:p>
            <text:p text:style-name="common-al">- Om het gedeelte van het Pioenhof van huisnummer 2 t/m 32 even, eenrichtingsverkeer in te stellen voor voertuigen met uitzondering van (brom)fietsers. Rijrichting van huisnummer 2 richting huisnummer 32. Dit zal worden aangegeven door het plaatsen van borden conform model C2 en C3 met onderbord OB503OB04 van bijlage I RVV</text:p>
            <text:p text:style-name="common-al"/>
            <text:p text:style-name="common-al">Eén en ander zoals staat aangegeven op de bij dit besluit behorende tekening (D-500-461).</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9 dec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03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30 km-zone en eenrichtingsverkeer - Pioenhof Hens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Punt</meta:user-defined>
    <meta:user-defined meta:name="DC.title">VERKEERSBESLUIT Instellen 30 km zone en eenrichtingsverkeer Pioenhof Hensbroek</meta:user-defined>
    <meta:user-defined meta:name="DCTERMS.W3CDTF/DCTERMS.available">2024-12-11</meta:user-defined>
    <meta:user-defined meta:name="OVERHEIDop.externeBijlage">Tekening|exb-2024-46810</meta:user-defined>
    <meta:user-defined meta:name="DCTERMS.W3CDTF/OVERHEIDop.jaargang">2024</meta:user-defined>
    <meta:user-defined meta:name="OVERHEIDop.publicationIssue">520397</meta:user-defined>
    <meta:user-defined meta:name="OVERHEIDop.GmbID/DC.identifier">gmb-2024-520397</meta:user-defined>
    <meta:user-defined meta:name="OVERHEIDop.versieInformatie"/>
  </office:meta>
</office:document-meta>
</file>