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dwichborden verkiezingen 2026 VVD</text:p>
      <text:section text:name="zakelijke-mededeling_id1-3-2" text:style-name="zakelijke-mededeling">
        <text:section text:name="zakelijke-mededeling-tekst_id1-3-2-1" text:style-name="zakelijke-mededeling-tekst">
          <text:section text:name="tekst_id1-3-2-1-1" text:style-name="tekst">
            <text:p text:style-name="common-al">Datum en tijdstippen   : 3 januari 2025 t/m 17 januari 2025</text:p>
            <text:p text:style-name="common-al">Locatie/adres   : Wormerland</text:p>
            <text:p text:style-name="common-al">Verzenddatum   : 9 december 2024</text:p>
            <text:p text:style-name="common-al">Datum melding/ vergunning   : 5 december 2024</text:p>
            <text:p text:style-name="common-al">Zaaknummer   : 181111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03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1119</meta:user-defined>
    <dc:language>nl</dc:language>
    <meta:user-defined meta:name="OVERHEIDop.locatietype/OVERHEIDop.gebiedsmarkering">Gemeente</meta:user-defined>
    <meta:user-defined meta:name="DC.title">Beschikking; Sandwichborden verkiezingen 2026 VVD</meta:user-defined>
    <meta:user-defined meta:name="DCTERMS.W3CDTF/DCTERMS.available">2024-12-11</meta:user-defined>
    <meta:user-defined meta:name="DCTERMS.W3CDTF/OVERHEIDop.jaargang">2024</meta:user-defined>
    <meta:user-defined meta:name="OVERHEIDop.publicationIssue">520396</meta:user-defined>
    <meta:user-defined meta:name="OVERHEIDop.GmbID/DC.identifier">gmb-2024-520396</meta:user-defined>
    <meta:user-defined meta:name="OVERHEIDop.versieInformatie"/>
  </office:meta>
</office:document-meta>
</file>