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het elektriciteitsgebouw OAT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vergroten van het elektriciteitsgebouw OAT</text:p>
            <text:p text:style-name="common-al">
            <text:span text:style-name="nadrukvet">Zaaknummer:</text:span> 1773ESUITE4280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80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80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039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8042024</meta:user-defined>
    <meta:user-defined meta:name="DCTERMS.abstract">het vergroten van het elektriciteitsgebouw OAT</meta:user-defined>
    <dc:language>nl</dc:language>
    <meta:user-defined meta:name="OVERHEIDop.locatietype/OVERHEIDop.gebiedsmarkering">Vlak</meta:user-defined>
    <meta:user-defined meta:name="DC.title">Ontvangen aanvraag voor een omgevingsvergunning, het vergroten van het elektriciteitsgebouw OAT, Veerweg 12 8121AA Ols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94</meta:user-defined>
    <meta:user-defined meta:name="OVERHEIDop.GmbID/DC.identifier">gmb-2024-520394</meta:user-defined>
    <meta:user-defined meta:name="OVERHEIDop.versieInformatie"/>
  </office:meta>
</office:document-meta>
</file>