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Tolwei 5, 9271 HK De Westereen, Tolwei 7, 9271 HK De Westereen, Verzoeklocatie 2024090400580</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193128. De omgevingsvergunning is verleend. De gemeente geeft hiermee toestemming voor het wijzigen van de functie  aan Tolwei 5, 9271 HK De Westereen, Tolwei 7, 9271 HK De Westereen, Verzoeklocatie 2024090400580.</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2039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9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9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93128</meta:user-defined>
    <meta:user-defined meta:name="DCTERMS.abstract">Verleende omgevingsvergunning voor het wijzigen van de functie op locatie Tolwei 5, 9271 HK De Westereen, Tolwei 7, 9271 HK De Westereen, Verzoeklocatie 202409040058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guliere procedure - definitief besluit omgevingsvergunning Tolwei 5, 9271 HK De Westereen, Tolwei 7, 9271 HK De Westereen, Verzoeklocatie 2024090400580</meta:user-defined>
    <meta:user-defined meta:name="DCTERMS.W3CDTF/DCTERMS.available">2024-12-11</meta:user-defined>
    <meta:user-defined meta:name="DCTERMS.W3CDTF/OVERHEIDop.jaargang">2024</meta:user-defined>
    <meta:user-defined meta:name="OVERHEIDop.publicationIssue">520393</meta:user-defined>
    <meta:user-defined meta:name="OVERHEIDop.GmbID/DC.identifier">gmb-2024-520393</meta:user-defined>
    <meta:user-defined meta:name="OVERHEIDop.versieInformatie"/>
  </office:meta>
</office:document-meta>
</file>