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straat 107, 2552 AA 's-Gravenhage, Loosduinse Hoofdstraat 111, 2552 AA 's-Gravenhage, Loosduinse Hoofdstraat 113, 255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anderen van de panden door het maken van een dakopbouw en een aanbouw</text:p>
            <text:p text:style-name="common-al"/>
            <text:p text:style-name="common-al">Ons kenmerk: VTH2024-165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107, 111 en 11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3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68</meta:user-defined>
    <meta:user-defined meta:name="DCTERMS.abstract">het renoveren en veranderen van de panden door het maken van een dakopbouw e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oosduinse Hoofdstraat 107, 2552 AA 's-Gravenhage, Loosduinse Hoofdstraat 111, 2552 AA 's-Gravenhage, Loosduinse Hoofdstraat 113, 2552 AA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92</meta:user-defined>
    <meta:user-defined meta:name="OVERHEIDop.GmbID/DC.identifier">gmb-2024-520392</meta:user-defined>
    <meta:user-defined meta:name="OVERHEIDop.versieInformatie"/>
  </office:meta>
</office:document-meta>
</file>