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iftdijk Noord 9B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Wijziging leidinggevende alcoholvergunning (Griftdijk Noord 9 B 6663 AA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752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9-12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38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8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iftdijk Noord 9B te LEN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88</meta:user-defined>
    <meta:user-defined meta:name="OVERHEIDop.GmbID/DC.identifier">gmb-2024-520388</meta:user-defined>
    <meta:user-defined meta:name="OVERHEIDop.versieInformatie"/>
  </office:meta>
</office:document-meta>
</file>