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en Hornstraweg 15, 8563 AJ Wijckel: melding veranderen melkveehouderij. (Z.8167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 is een melding afgehandeld voor deze locatie. Het gaat om het veranderen melkveehouderij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038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8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8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6769</meta:user-defined>
    <dc:language>nl</dc:language>
    <meta:user-defined meta:name="OVERHEIDop.locatietype/OVERHEIDop.gebiedsmarkering">Punt</meta:user-defined>
    <meta:user-defined meta:name="DC.title">Jeen Hornstraweg 15, 8563 AJ Wijckel: melding veranderen melkveehouderij. (Z.816769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384</meta:user-defined>
    <meta:user-defined meta:name="OVERHEIDop.GmbID/DC.identifier">gmb-2024-520384</meta:user-defined>
    <meta:user-defined meta:name="OVERHEIDop.versieInformatie"/>
  </office:meta>
</office:document-meta>
</file>