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rganisatieverordening van de raad van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text:p>
            <text:p text:style-name="al">- artikel 107 en 149 van de Gemeentewet,</text:p>
            <text:p text:style-name="al"/>
            <text:p text:style-name="al">besluit:</text:p>
            <text:p text:style-name="al">vast te stellen de Verordening tot wijziging van de Organisatieverordening van de raad van de gemeente Den H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Aan artikel 1.1. wordt na gemeenteaccountant ingevoegd: </text:p>
            <text:p text:style-name="al">griffier: de ambtenaar als bedoeld in artikel 107 Gemeentewet</text:p>
            <text:p text:style-name="al"/>
            <text:p text:style-name="al">Het lemma ‘stadsdeel’ komt te vervallen.</text:p>
            <text:p text:style-name="al"/>
            <text:p text:style-name="al">II. Artikel 2:7 komt als volgt te luiden:</text:p>
            <text:p text:style-name="al">De werkgeverscommissie bereidt ten behoeve van de raad besluiten voor ten aanzien van de organisatie van de griffie en ter invulling van de rol van de raad als werkgever in personeelsaangelegenheden.</text:p>
            <text:p text:style-name="al"/>
            <text:p text:style-name="al">III. Artikel 2:10 komt als volgt te luiden:</text:p>
            <text:p text:style-name="al">De werkgeverscommissie legt voorstellen voor aan de raad met betrekking tot de instructie voor de griffier, waarin in ieder geval aanwijzingen zijn opgenomen betreffende de uitoefening van het door het college aan de griffier gegeven mandaat respectievelijk de door de burgemeester gegeven volmacht ten aanzien van de bevoegdheden vervat in artikel 160 van de Gemeentewet. </text:p>
            <text:p text:style-name="al"/>
            <text:p text:style-name="al">IV. Artikel 2:11 komt te vervallen.</text:p>
            <text:p text:style-name="al"/>
            <text:p text:style-name="al">V. Artikel 2:12 komt te vervallen.</text:p>
            <text:p text:style-name="al"/>
            <text:p text:style-name="al">VI. Artikel 3:11 komt als volgt te luiden: </text:p>
            <text:p text:style-name="al"> Voor de verrichting van uitvoerende werkzaamheden op het terrein van o.a. </text:p>
            <text:p text:style-name="al">- financieel beheer, </text:p>
            <text:p text:style-name="al">- personeelsbeheer en rechtspositie van ambtenaren en raadsleden</text:p>
            <text:p text:style-name="al">- informatievoorziening</text:p>
            <text:p text:style-name="al">- juridische dienstverlening</text:p>
            <text:p text:style-name="al">- huisvesting, </text:p>
            <text:p text:style-name="al">- automatisering</text:p>
            <text:p text:style-name="al">- overige facilitaire dienstverlening </text:p>
            <text:p text:style-name="al">maakt de griffier afspraken met algemeen directeur van de Dienst Bedrijfsvoering. </text:p>
            <text:p text:style-name="al"/>
            <text:p text:style-name="al">VII. Deze verordening treedt in werking op 1 januari 2025. </text:p>
            <text:p text:style-name="al"/>
          </text:section>
        </text:section>
        <text:section text:name="regeling-sluiting_id1-3-2-3" text:style-name="regeling-sluiting">
          <text:section text:name="ondertekening_id1-3-2-3-1">
            <text:p><text:span text:style-name="functie">Aldus besloten in de raadsvergadering van 28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3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source">artikel 213, zevende lid, van de Gemeentewet]|[1.0:c:BWBR0005416&amp;artikel=213&amp;lid=7&amp;g=2023-01-01</meta:user-defined>
    <meta:user-defined meta:name="DC.source">artikel 107 van de Gemeentewet]|[1.0:c:BWBR0005416&amp;artikel=107&amp;g=2024-01-31</meta:user-defined>
    <meta:user-defined meta:name="DCTERMS.alternative">Organisatieverordening van de raad van de gemeente Den Haag.</meta:user-defined>
    <dc:language>nl</dc:language>
    <meta:user-defined meta:name="OVERHEIDop.locatietype/OVERHEIDop.gebiedsmarkering">Gemeente</meta:user-defined>
    <meta:user-defined meta:name="DC.title">Organisatieverordening van de raad van de gemeente Den Haag.</meta:user-defined>
    <meta:user-defined meta:name="DCTERMS.W3CDTF/DCTERMS.available">2024-12-11</meta:user-defined>
    <meta:user-defined meta:name="DCTERMS.W3CDTF/OVERHEIDop.jaargang">2024</meta:user-defined>
    <meta:user-defined meta:name="OVERHEIDop.externeBijlage">Raadsvoorstel|exb-2024-46807</meta:user-defined>
    <meta:user-defined meta:name="OVERHEIDop.publicationIssue">520383</meta:user-defined>
    <meta:user-defined meta:name="OVERHEIDop.betreftRegeling">CVDR11186_5</meta:user-defined>
    <meta:user-defined meta:name="xs:date/OVERHEIDop.startdatum">2025-01-01</meta:user-defined>
    <meta:user-defined meta:name="OVERHEIDop.GmbID/DC.identifier">gmb-2024-520383</meta:user-defined>
    <meta:user-defined meta:name="OVERHEIDop.versieInformatie"/>
  </office:meta>
</office:document-meta>
</file>